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complex="Calibri"/>
    </style:style>
    <style:style style:name="P2" style:parent-style-name="Normal" style:family="paragraph">
      <style:paragraph-properties fo:text-align="justify" fo:margin-bottom="0in"/>
      <style:text-properties style:font-name-complex="Calibri"/>
    </style:style>
    <style:style style:name="P3" style:parent-style-name="Normal" style:family="paragraph">
      <style:paragraph-properties fo:text-align="justify" fo:margin-bottom="0in"/>
      <style:text-properties style:font-name-complex="Calibri"/>
    </style:style>
    <style:style style:name="P4" style:parent-style-name="Normal" style:family="paragraph">
      <style:paragraph-properties fo:text-align="justify" fo:margin-bottom="0in"/>
      <style:text-properties style:font-name-complex="Calibri"/>
    </style:style>
    <style:style style:name="P5" style:parent-style-name="Normal" style:family="paragraph">
      <style:paragraph-properties fo:text-align="justify" fo:margin-bottom="0in"/>
    </style:style>
    <style:style style:name="T6" style:parent-style-name="DefaultParagraphFont" style:family="text">
      <style:text-properties style:font-name-complex="Calibri"/>
    </style:style>
    <style:style style:name="P7"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style:text-properties style:font-name-complex="Calibri"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style>
    <style:style style:name="P31" style:parent-style-name="Caption" style:family="paragraph">
      <style:paragraph-properties fo:keep-with-next="always" fo:text-align="justify"/>
    </style:style>
    <style:style style:name="T32" style:parent-style-name="DefaultParagraphFont"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33" style:parent-style-name="DefaultParagraphFont" style:family="text">
      <style:text-properties fo:font-style="normal" style:font-style-asian="normal" style:font-style-complex="normal" fo:color="#000000" fo:font-size="12pt" style:font-size-asian="12pt" style:font-size-complex="12pt"/>
    </style:style>
    <style:style style:name="T34" style:parent-style-name="DefaultParagraphFont" style:family="text">
      <style:text-properties fo:font-style="normal" style:font-style-asian="normal" style:font-style-complex="normal" fo:color="#000000" style:text-position="super 66.6%" fo:font-size="12pt" style:font-size-asian="12pt" style:font-size-complex="12pt"/>
    </style:style>
    <style:style style:name="TableColumn36" style:family="table-column">
      <style:table-column-properties style:column-width="1.4305in"/>
    </style:style>
    <style:style style:name="TableColumn37" style:family="table-column">
      <style:table-column-properties style:column-width="0.9027in"/>
    </style:style>
    <style:style style:name="TableColumn38" style:family="table-column">
      <style:table-column-properties style:column-width="0.8888in"/>
    </style:style>
    <style:style style:name="TableColumn39" style:family="table-column">
      <style:table-column-properties style:column-width="0.8333in"/>
    </style:style>
    <style:style style:name="TableColumn40" style:family="table-column">
      <style:table-column-properties style:column-width="0.727in"/>
    </style:style>
    <style:style style:name="TableColumn41" style:family="table-column">
      <style:table-column-properties style:column-width="0.8194in"/>
    </style:style>
    <style:style style:name="Table35" style:family="table">
      <style:table-properties style:width="5.602in" fo:margin-left="0in" table:align="left"/>
    </style:style>
    <style:style style:name="TableRow42" style:family="table-row">
      <style:table-row-properties style:min-row-height="0.2083in"/>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rmal" style:family="paragraph">
      <style:paragraph-properties style:vertical-align="auto" fo:margin-bottom="0in" fo:line-height="100%"/>
      <style:text-properties style:font-name="Times New Roman" style:font-name-asian="Times New Roman" style:letter-kerning="false" style:language-asian="hr" style:country-asian="HR" fo:hyphenate="true"/>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68" style:family="table-row">
      <style:table-row-properties style:min-row-height="0.2083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P81" style:parent-style-name="Normal" style:family="paragraph">
      <style:paragraph-properties fo:margin-bottom="0in"/>
      <style:text-properties style:text-position="super 66.6%" fo:font-size="9pt" style:font-size-asian="9pt" style:font-size-complex="9pt"/>
    </style:style>
    <style:style style:name="P82" style:parent-style-name="Normal" style:family="paragraph">
      <style:paragraph-properties fo:margin-bottom="0in"/>
    </style:style>
    <style:style style:name="T83" style:parent-style-name="DefaultParagraphFont" style:family="text">
      <style:text-properties style:text-position="super 66.6%" fo:font-size="9pt" style:font-size-asian="9pt" style:font-size-complex="9pt"/>
    </style:style>
    <style:style style:name="T84" style:parent-style-name="DefaultParagraphFont" style:family="text">
      <style:text-properties fo:font-size="9pt" style:font-size-asian="9pt" style:font-size-complex="9pt"/>
    </style:style>
    <style:style style:name="P85" style:parent-style-name="Normal" style:family="paragraph">
      <style:paragraph-properties fo:margin-bottom="0in"/>
    </style:style>
    <style:style style:name="T86" style:parent-style-name="DefaultParagraphFont" style:family="text">
      <style:text-properties style:text-position="super 66.6%" fo:font-size="9pt" style:font-size-asian="9pt" style:font-size-complex="9pt"/>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Normal" style:family="paragraph">
      <style:paragraph-properties fo:margin-bottom="0in"/>
    </style:style>
    <style:style style:name="T91" style:parent-style-name="DefaultParagraphFont" style:family="text">
      <style:text-properties style:text-position="super 66.6%" fo:font-size="9pt" style:font-size-asian="9pt" style:font-size-complex="9pt"/>
    </style:style>
    <style:style style:name="T92" style:parent-style-name="DefaultParagraphFont" style:family="text">
      <style:text-properties fo:font-size="9pt" style:font-size-asian="9pt" style:font-size-complex="9pt"/>
    </style:style>
    <style:style style:name="P93" style:parent-style-name="Normal" style:family="paragraph">
      <style:paragraph-properties fo:margin-bottom="0in"/>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style>
    <style:style style:name="P101" style:parent-style-name="Caption" style:family="paragraph">
      <style:paragraph-properties fo:keep-with-next="always" fo:text-align="justify"/>
    </style:style>
    <style:style style:name="T102" style:parent-style-name="DefaultParagraphFont"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103" style:parent-style-name="DefaultParagraphFont" style:family="text">
      <style:text-properties fo:font-style="normal" style:font-style-asian="normal" style:font-style-complex="normal" fo:color="#000000" fo:font-size="12pt" style:font-size-asian="12pt" style:font-size-complex="12pt"/>
    </style:style>
    <style:style style:name="T104" style:parent-style-name="DefaultParagraphFont" style:family="text">
      <style:text-properties fo:font-style="normal" style:font-style-asian="normal" style:font-style-complex="normal" fo:color="#000000" fo:font-size="12pt" style:font-size-asian="12pt" style:font-size-complex="12pt"/>
    </style:style>
    <style:style style:name="T105" style:parent-style-name="DefaultParagraphFont" style:family="text">
      <style:text-properties fo:font-style="normal" style:font-style-asian="normal" style:font-style-complex="normal" fo:color="#000000" fo:font-size="12pt" style:font-size-asian="12pt" style:font-size-complex="12pt"/>
    </style:style>
    <style:style style:name="T106" style:parent-style-name="DefaultParagraphFont" style:family="text">
      <style:text-properties fo:font-style="normal" style:font-style-asian="normal" style:font-style-complex="normal" fo:color="#000000" style:text-position="super 66.6%" fo:font-size="12pt" style:font-size-asian="12pt" style:font-size-complex="12pt"/>
    </style:style>
    <style:style style:name="TableColumn108" style:family="table-column">
      <style:table-column-properties style:column-width="1.4305in"/>
    </style:style>
    <style:style style:name="TableColumn109" style:family="table-column">
      <style:table-column-properties style:column-width="0.9027in"/>
    </style:style>
    <style:style style:name="TableColumn110" style:family="table-column">
      <style:table-column-properties style:column-width="0.8888in"/>
    </style:style>
    <style:style style:name="TableColumn111" style:family="table-column">
      <style:table-column-properties style:column-width="0.8333in"/>
    </style:style>
    <style:style style:name="TableColumn112" style:family="table-column">
      <style:table-column-properties style:column-width="0.6666in"/>
    </style:style>
    <style:style style:name="Table107" style:family="table">
      <style:table-properties style:width="4.7222in" fo:margin-left="0in" table:align="left"/>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style:vertical-align="auto" fo:margin-bottom="0in" fo:line-height="100%"/>
      <style:text-properties style:font-name="Times New Roman" style:font-name-asian="Times New Roman" style:letter-kerning="false" style:language-asian="hr" style:country-asian="HR" fo:hyphenate="true"/>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vertical-align="auto" fo:margin-bottom="0in" fo:line-height="100%"/>
      <style:text-properties fo:hyphenate="true"/>
    </style:style>
    <style:style style:name="T124" style:parent-style-name="DefaultParagraphFont" style:family="text">
      <style:text-properties style:font-name-asian="Times New Roman" style:font-name-complex="Calibri" fo:color="#000000" style:letter-kerning="false" fo:font-size="11pt" style:font-size-asian="11pt" style:font-size-complex="11pt" style:language-asian="hr" style:country-asian="HR"/>
    </style:style>
    <style:style style:name="T125" style:parent-style-name="DefaultParagraphFont" style:family="text">
      <style:text-properties style:font-name-asian="Times New Roman" style:font-name-complex="Calibri" fo:color="#000000" style:letter-kerning="false" style:text-position="super 63.6%" fo:font-size="11pt" style:font-size-asian="11pt" style:font-size-complex="11pt" style:language-asian="hr" style:country-asian="HR"/>
    </style:style>
    <style:style style:name="TableRow126" style:family="table-row">
      <style:table-row-properties style:min-row-height="0.2083in"/>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style:vertical-align="auto" fo:margin-bottom="0in" fo:line-height="100%"/>
      <style:text-properties fo:hyphenate="true"/>
    </style:style>
    <style:style style:name="T129" style:parent-style-name="DefaultParagraphFont" style:family="text">
      <style:text-properties style:font-name-asian="Times New Roman" style:font-name-complex="Calibri" style:letter-kerning="false" fo:font-size="11pt" style:font-size-asian="11pt" style:font-size-complex="11pt" style:language-asian="hr" style:country-asian="HR"/>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P149" style:parent-style-name="Normal" style:family="paragraph">
      <style:paragraph-properties fo:margin-bottom="0in" fo:line-height="100%"/>
      <style:text-properties style:text-position="super 66.6%" fo:font-size="9pt" style:font-size-asian="9pt" style:font-size-complex="9pt"/>
    </style:style>
    <style:style style:name="P150" style:parent-style-name="Normal" style:family="paragraph">
      <style:paragraph-properties fo:margin-bottom="0in" fo:line-height="100%"/>
    </style:style>
    <style:style style:name="T151" style:parent-style-name="DefaultParagraphFont" style:family="text">
      <style:text-properties style:text-position="super 66.6%" fo:font-size="9pt" style:font-size-asian="9pt" style:font-size-complex="9pt"/>
    </style:style>
    <style:style style:name="T152" style:parent-style-name="DefaultParagraphFont" style:family="text">
      <style:text-properties fo:font-size="9pt" style:font-size-asian="9pt" style:font-size-complex="9pt"/>
    </style:style>
    <style:style style:name="P153" style:parent-style-name="Normal" style:family="paragraph">
      <style:paragraph-properties fo:margin-bottom="0in" fo:line-height="100%"/>
    </style:style>
    <style:style style:name="T154" style:parent-style-name="DefaultParagraphFont" style:family="text">
      <style:text-properties style:text-position="super 66.6%"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P157" style:parent-style-name="Normal" style:family="paragraph">
      <style:paragraph-properties fo:margin-bottom="0in" fo:line-height="100%"/>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style>
    <style:style style:name="P171" style:parent-style-name="Caption" style:family="paragraph">
      <style:paragraph-properties fo:keep-with-next="always" fo:text-align="justify"/>
    </style:style>
    <style:style style:name="T172" style:parent-style-name="DefaultParagraphFont"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173" style:parent-style-name="DefaultParagraphFont" style:family="text">
      <style:text-properties fo:font-style="normal" style:font-style-asian="normal" style:font-style-complex="normal" fo:color="#000000" fo:font-size="12pt" style:font-size-asian="12pt" style:font-size-complex="12pt"/>
    </style:style>
    <style:style style:name="T174" style:parent-style-name="DefaultParagraphFont" style:family="text">
      <style:text-properties fo:font-style="normal" style:font-style-asian="normal" style:font-style-complex="normal" fo:color="#000000" style:text-position="super 66.6%" fo:font-size="12pt" style:font-size-asian="12pt" style:font-size-complex="12pt"/>
    </style:style>
    <style:style style:name="TableColumn176" style:family="table-column">
      <style:table-column-properties style:column-width="1.4305in"/>
    </style:style>
    <style:style style:name="TableColumn177" style:family="table-column">
      <style:table-column-properties style:column-width="0.8472in"/>
    </style:style>
    <style:style style:name="TableColumn178" style:family="table-column">
      <style:table-column-properties style:column-width="0.7916in"/>
    </style:style>
    <style:style style:name="TableColumn179" style:family="table-column">
      <style:table-column-properties style:column-width="0.7777in"/>
    </style:style>
    <style:style style:name="TableColumn180" style:family="table-column">
      <style:table-column-properties style:column-width="0.727in"/>
    </style:style>
    <style:style style:name="TableColumn181" style:family="table-column">
      <style:table-column-properties style:column-width="0.6805in"/>
    </style:style>
    <style:style style:name="Table175" style:family="table">
      <style:table-properties style:width="5.2548in" fo:margin-left="0in" table:align="left"/>
    </style:style>
    <style:style style:name="TableRow182" style:family="table-row">
      <style:table-row-properties style:min-row-height="0.2083in"/>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style:vertical-align="auto" fo:margin-bottom="0in" fo:line-height="100%"/>
      <style:text-properties style:font-name="Times New Roman" style:font-name-asian="Times New Roman" style:letter-kerning="false" style:language-asian="hr" style:country-asian="HR" fo:hyphenate="true"/>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195" style:family="table-row">
      <style:table-row-properties style:min-row-height="0.2083in"/>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P221" style:parent-style-name="Normal" style:family="paragraph">
      <style:paragraph-properties fo:margin-bottom="0in" fo:line-height="100%"/>
      <style:text-properties style:text-position="super 66.6%" fo:font-size="9pt" style:font-size-asian="9pt" style:font-size-complex="9pt"/>
    </style:style>
    <style:style style:name="P222" style:parent-style-name="Normal" style:family="paragraph">
      <style:paragraph-properties fo:margin-bottom="0in" fo:line-height="100%"/>
    </style:style>
    <style:style style:name="T223" style:parent-style-name="DefaultParagraphFont" style:family="text">
      <style:text-properties style:text-position="super 66.6%" fo:font-size="9pt" style:font-size-asian="9pt" style:font-size-complex="9pt"/>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P230" style:parent-style-name="Caption" style:family="paragraph">
      <style:paragraph-properties fo:keep-with-next="always" fo:text-align="justify" fo:line-height="115%"/>
    </style:style>
    <style:style style:name="T231" style:parent-style-name="DefaultParagraphFont"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232" style:parent-style-name="DefaultParagraphFont" style:family="text">
      <style:text-properties fo:font-style="normal" style:font-style-asian="normal" style:font-style-complex="normal" fo:color="#000000" fo:font-size="12pt" style:font-size-asian="12pt" style:font-size-complex="12pt"/>
    </style:style>
    <style:style style:name="T233" style:parent-style-name="DefaultParagraphFont" style:family="text">
      <style:text-properties fo:font-style="normal" style:font-style-asian="normal" style:font-style-complex="normal" fo:color="#000000" style:text-position="super 66.6%" fo:font-size="12pt" style:font-size-asian="12pt" style:font-size-complex="12pt"/>
    </style:style>
    <style:style style:name="TableColumn235" style:family="table-column">
      <style:table-column-properties style:column-width="1.4305in"/>
    </style:style>
    <style:style style:name="TableColumn236" style:family="table-column">
      <style:table-column-properties style:column-width="0.8472in"/>
    </style:style>
    <style:style style:name="TableColumn237" style:family="table-column">
      <style:table-column-properties style:column-width="0.7916in"/>
    </style:style>
    <style:style style:name="TableColumn238" style:family="table-column">
      <style:table-column-properties style:column-width="0.7777in"/>
    </style:style>
    <style:style style:name="TableColumn239" style:family="table-column">
      <style:table-column-properties style:column-width="0.6944in"/>
    </style:style>
    <style:style style:name="Table234" style:family="table">
      <style:table-properties style:width="4.5416in" fo:margin-left="0in" table:align="left"/>
    </style:style>
    <style:style style:name="TableRow240" style:family="table-row">
      <style:table-row-properties style:min-row-height="0.2083in"/>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fo:line-height="100%"/>
      <style:text-properties style:font-name="Times New Roman" style:font-name-asian="Times New Roman" style:letter-kerning="false" style:language-asian="hr" style:country-asian="HR" fo:hyphenate="tru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vertical-align="auto" fo:margin-bottom="0in" fo:line-height="100%"/>
      <style:text-properties fo:hyphenate="true"/>
    </style:style>
    <style:style style:name="T251" style:parent-style-name="DefaultParagraphFont" style:family="text">
      <style:text-properties style:font-name-asian="Times New Roman" style:font-name-complex="Calibri" fo:color="#000000" style:letter-kerning="false" fo:font-size="11pt" style:font-size-asian="11pt" style:font-size-complex="11pt" style:language-asian="hr" style:country-asian="HR"/>
    </style:style>
    <style:style style:name="T252" style:parent-style-name="DefaultParagraphFont" style:family="text">
      <style:text-properties style:font-name-asian="Times New Roman" style:font-name-complex="Calibri" fo:color="#000000" style:letter-kerning="false" style:text-position="super 63.6%" fo:font-size="11pt" style:font-size-asian="11pt" style:font-size-complex="11pt" style:language-asian="hr" style:country-asian="HR"/>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vertical-align="auto" fo:margin-bottom="0in" fo:line-height="100%"/>
      <style:text-properties style:font-name-asian="Times New Roman" style:font-name-complex="Calibri" fo:color="#000000" style:letter-kerning="false" fo:font-size="11pt" style:font-size-asian="11pt" style:font-size-complex="11pt" style:language-asian="hr" style:country-asian="HR" fo:hyphenate="true"/>
    </style:style>
    <style:style style:name="P275" style:parent-style-name="Normal" style:family="paragraph">
      <style:paragraph-properties fo:margin-bottom="0in" fo:line-height="100%"/>
    </style:style>
    <style:style style:name="T276" style:parent-style-name="DefaultParagraphFont" style:family="text">
      <style:text-properties style:text-position="super 66.6%"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margin-bottom="0in" fo:line-height="100%"/>
    </style:style>
    <style:style style:name="T280" style:parent-style-name="DefaultParagraphFont" style:family="text">
      <style:text-properties style:text-position="super 66.6%"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office:automatic-styles>
  <office:body>
    <office:text text:use-soft-page-breaks="true">
      <text:p text:style-name="P1">Odjel za HIV, spolno i krvlju prenosive bolesti<text:s/></text:p>
      <text:p text:style-name="P2">Služba za epidemiologiju zaraznih bolesti</text:p>
      <text:p text:style-name="P3">Hrvatski zavod za javno zdravstvo</text:p>
      <text:p text:style-name="P4">Referentni centar za epidemiologiju Ministarstva zdravstva RH</text:p>
      <text:p text:style-name="P5"><text:span text:style-name="T6">Zagreb, listopad 2025.</text:span></text:p>
      <text:p text:style-name="P7"/>
      <text:p text:style-name="P8">Centri za anonimno i<text:s/>besplatno savjetovanje i testiranje – Izvještaj rada za spolno prenosive bolesti<text:s/>- 2023. i 2024. godina</text:p>
      <text:p text:style-name="Normal"/>
      <text:p text:style-name="P9">Centri za anonimno i besplatno savjetovanje i testiranje (CST, HIV savjetovališta) djeluju u okviru preventivnog programa Ministarstva zdravstva RH u zavodima za javno zdravstvo i organizacijama civilnog društva (udrugama) u sedam gradova (Zagreb, Pula, Rijeka, Split, Zadar, Osijek, Dubrovnik).<text:s/></text:p>
      <text:p text:style-name="P10">U centrima se korisnicima pružaju usluge savjetovanja i testiranja na HIV, virusne hepatitise B i C te spolno prenosive bolesti (SPB). Tijekom provedbe preventivnih aktivnosti spektar djelovanja nekih savjetovališta se proširio, pa sada osim testiranja na HIV, nude i uslugu testiranja na hepatitis B i C te određene <text:s/>spolno prenosive bolesti: klamidiju, gonoreju i sifilis.<text:s/></text:p>
      <text:p text:style-name="P11">Rad centara temelji se na preventivnim aktivnostima koje kroz savjetovališni rad i testiranje imaju za cilj smanjenje obolijevanja i širenja infekcije HIV-om, hepatitisa B i C i ostalih SPB te promicanje odgovornog spolnog ponašanja. Također, cilj je doprinos smanjenju i eliminaciji stigme i diskriminacije povezane s HIV-om, virusnim hepatitisima i SPB. CST kao mjesta primarne i sekundarne prevencije SPB uključujući virusne hepatitise i infekciju HIV-om, važan su dio preventivnih i javnozdravstvenih aktivnosti u području zaštite i unaprjeđenja spolnog i reproduktivnog zdravlja (edukacija i informiranje o odgovornom spolnom ponašanju, pomoć i savjetovanje o individualnom planu redukcije rizika zaraze, testiranje na HIV, hepatitis B i C i određene SPB radi ranog otkrivanja zaraze, pomoć pri upućivanju na liječenje, psihosocijelnupodršku i druge preventivne usluge, dijeljenje edukativno-informativnih materijala i kondoma). Rano dijagnosticiranje i testiranje osoba koje su u riziku za zarazu su važni čimbenici u<text:s/>prevenciji infekcije HIV-om, virusnih hepatitisa i drugih SPB, a CST svojim radom pomažu u ostvarivanju tih ciljeva. <text:s/></text:p>
      <text:p text:style-name="P12">Osim u zdravstvenim ustanovama, savjetovanje i testiranje je, u skladu s preporukama Svjetske zdravstvene organizacije (SZO) i Europskog centra za prevenciju i kontrolu bolesti (ECDC) o olakšanju pristupa testiranju osoba koje su bile izložene riziku ili su pod povećanim rizikom za zarazu, organizirano i u zajednici (u organizacijama civilnog društva, udrugama). Testiranja u zajednici provode se u suradnji CST-ova u zavodima za javno zdravstvo s organizacijama civilnog društva (Hepatos Rijeka, Help, HUHIV,<text:s/>Iskorak) u četiri hrvatska grada: Rijeci, Zadru, Splitu i Zagrebu.<text:s/></text:p>
      <text:soft-page-break/>
      <text:p text:style-name="P13">Zavod za javno zdravstvo Zadar te Savjetovalište za promicanje spolnog zdravlja Hrvatskog zavoda za javno zdravstvo (HZJZ-a) osim savjetovanja i testiranja na HIV, provode i testiranja na slijedeće spolno prenosive bolesti (SPB): hepatitise B i C, klamidiju, gonoreju i sifilis.<text:s/></text:p>
      <text:p text:style-name="P14">Nadalje, u sklopu Zavoda za javno zdravstvo Dubrovačko-neretvanske županije, Nastavnog zavoda za javno zdravstvo Istarske županije, Nastavnog zavoda za javno zdravstvo Osječko-baranjske županije, Nastavnog zavoda za javno zdravstvo Splitsko-dalmatinske županije te Klinike za infektivne bolesti „Dr. Fran Mihaljević“, moguće je obaviti i testiranja na hepatitis B i C te na sifilis.</text:p>
      <text:p text:style-name="P15">Nastavni zavod za javno zdravstvo Primorsko-goranske županije, kao i udruga Hepatos, u suradnji s NZZJZ-om, osim testiranja na HIV, nude uslugu testiranja na<text:s/>hepatitis B i C.</text:p>
      <text:p text:style-name="P16">Hrvatska udruga za borbu protiv HIV-a i virusnog hepatitisa (HUHIV), u suradnji s HZJZ-om i Klinikom za infektivne bolesti „Dr. Fran Mihaljević“, provodi i testiranja na hepatitis C, klamidiju, gonoreju i sifilis, dok udruga Iskorak, u suradnji s HZJZ-om, nudi testiranje na klamidiju, gonoreju i sifilis.<text:s/></text:p>
      <text:p text:style-name="P17">Udruga Help u suradnji s Nastavnim zavodom za javno zdravstvo Splitsko-dalmatinske županije, osim testiranja na HIV, provodi i testiranja na hepatitis C i sifilis.</text:p>
      <text:p text:style-name="P18"/>
      <text:p text:style-name="P19">Testiranja na SPB tijekom 2023. godine</text:p>
      <text:p text:style-name="P20"/>
      <text:p text:style-name="P21"><text:bookmark-start text:name="_Hlk195612690"/>Centri za savjetovanje i testiranje (CST) u zdravstvenom sustavu</text:p>
      <text:p text:style-name="P22">Tijekom 2023. godine Zavod za javno Zadar proveo je ukupno 82 testiranja na hepatitis B, od čega nije utvrđen niti jedan pozitivan nalaz. Nadalje, provedeno je 83 testiranja na hepatitis C, s 2 utvrđena pozitivna nalaza. Na klamidiju su testirane 3 osobe, od kojih je dobiven jedan pozitivan nalaz. 2 osobe testirane su na gonoreju, s dobivenim jednim pozitivnim nalazom. Zavod za javno zdravstvo Zadar proveo je 6 testiranja na sifilis, pri čemu nije detektiran nijedan pozitivan nalaz.<text:s/></text:p>
      <text:p text:style-name="P23">U istom razdoblju u Savjetovalištu HZJZ-a provedeno je 128 testiranja na hepatitis B (1 pozitivan nalaz), 232 testiranja na hepatitis C (1 pozitivan nalaz), 252 testiranja na klamidiju (9 pozitivnih nalaza) i gonoreju (1 pozitivan nalaz) te 96 testiranja na sifilis (8 pozitivnih nalaza).<text:s/></text:p>
      <text:p text:style-name="P24">Zavod za javno zdravstvo Dubrovačko-neretvanske županije proveo je ukupno 57 testiranja na hepatitis B i C te na sifilis, a nije utvrđen niti jedan pozitivan nalaz. <text:s/></text:p>
      <text:p text:style-name="P25">Nastavni zavod za javno zdravstvo Istarske županije testirao je 62 osobe na sifilis. U 3 osobe utvrđen je pozitivan nalaz.</text:p>
      <text:p text:style-name="Normal"/>
      <text:p text:style-name="P26">U sklopu Nastavnog zavoda za javno zdravstvo Osječko-baranjske županije (podaci do listopada) provedeno je 16 testiranja na hepatitis B, 46 na hepatitis C te 4 testiranja na sifilis, s niti jednim pozitivnim nalazom.<text:s/></text:p>
      <text:p text:style-name="P27">2023. godine Klinika za infektivne bolesti „Dr. Fran Mihaljević“ provela je 193 testiranja na hepatitis B (1 pozitivan nalaz), 329 testiranja na hepatitis C (4 pozitivna nalaza) i 10 testiranja na sifilis (1 pozitivan nalaz).</text:p>
      <text:p text:style-name="P28">Nastavni zavod za javno zdravstvo Primorsko-goranske županije (podaci do svibnja) testirao je 140 osoba na hepatis B i C. U 2 osobe utvrđen je pozitivan nalaz hepatitisa B, dok je kod jedne osobe utvrđen pozitivan nalaz hepatitisa C.<text:s/></text:p>
      <text:p text:style-name="P29"><text:bookmark-start text:name="_Hlk195685895"/><text:span text:style-name="T30">Tablica 1.</text:span><text:s/>prikazuje ukupan broj testiranja na hepatitis B, hepatitis C, klamidiju, gonoreju i sifilis, te broj pozitivnih nalaza u sklopu testiranja u centrima za savjetovanje i testiranje (CST) tijekom 2023. godine.</text:p>
      <text:p text:style-name="P31"><text:bookmark-end text:name="_Hlk195685895"/><text:span text:style-name="T32">Tablica 1</text:span><text:span text:style-name="T33">. Ukupan broj testiranih u CST-ima u zdravstvenom sustavu na hepatitis B i C, klamidiju, gonoreju i sifilis te broj pozitivnih nalaza u 2023. godini<text:s/></text:span><text:span text:style-name="T34">1,2,3</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Hepatitis B</text:p>
          </table:table-cell>
          <table:table-cell table:style-name="TableCell47">
            <text:p text:style-name="P48">Hepatitis C</text:p>
          </table:table-cell>
          <table:table-cell table:style-name="TableCell49">
            <text:p text:style-name="P50">Klamidija</text:p>
          </table:table-cell>
          <table:table-cell table:style-name="TableCell51">
            <text:p text:style-name="P52">Gonoreja</text:p>
          </table:table-cell>
          <table:table-cell table:style-name="TableCell53">
            <text:p text:style-name="P54">Sifilis</text:p>
          </table:table-cell>
        </table:table-row>
        <table:table-row table:style-name="TableRow55">
          <table:table-cell table:style-name="TableCell56">
            <text:p text:style-name="P57">Broj testiranja</text:p>
          </table:table-cell>
          <table:table-cell table:style-name="TableCell58">
            <text:p text:style-name="P59">616</text:p>
          </table:table-cell>
          <table:table-cell table:style-name="TableCell60">
            <text:p text:style-name="P61">887</text:p>
          </table:table-cell>
          <table:table-cell table:style-name="TableCell62">
            <text:p text:style-name="P63">255</text:p>
          </table:table-cell>
          <table:table-cell table:style-name="TableCell64">
            <text:p text:style-name="P65">254</text:p>
          </table:table-cell>
          <table:table-cell table:style-name="TableCell66">
            <text:p text:style-name="P67">235</text:p>
          </table:table-cell>
        </table:table-row>
        <table:table-row table:style-name="TableRow68">
          <table:table-cell table:style-name="TableCell69">
            <text:p text:style-name="P70">Broj pozitivnih nalaza</text:p>
          </table:table-cell>
          <table:table-cell table:style-name="TableCell71">
            <text:p text:style-name="P72">4</text:p>
          </table:table-cell>
          <table:table-cell table:style-name="TableCell73">
            <text:p text:style-name="P74">8</text:p>
          </table:table-cell>
          <table:table-cell table:style-name="TableCell75">
            <text:p text:style-name="P76">10</text:p>
          </table:table-cell>
          <table:table-cell table:style-name="TableCell77">
            <text:p text:style-name="P78">2</text:p>
          </table:table-cell>
          <table:table-cell table:style-name="TableCell79">
            <text:p text:style-name="P80">12</text:p>
          </table:table-cell>
        </table:table-row>
      </table:table>
      <text:p text:style-name="P81"/>
      <text:p text:style-name="P82"><text:span text:style-name="T83">1</text:span><text:span text:style-name="T84"><text:s/>Nedostaju podaci za NZZJZ Splitsko-dalmatinske županije i NZZJZ Istarske županije</text:span></text:p>
      <text:p text:style-name="P85"><text:span text:style-name="T86">2</text:span><text:span text:style-name="T87"><text:s/></text:span><text:bookmark-start text:name="_Hlk195689510"/><text:span text:style-name="T88">U prikazane podatke (podaci do svibnja) Nastavnog zavoda za javno zdravstvo Primorsko-goranske županije uključeni su i podaci<text:s/></text:span><text:span text:style-name="T89">udruge Hepatos, s obzirom na to da nije bilo moguće provesti njihovu zasebnu analizu.</text:span></text:p>
      <text:p text:style-name="P90"><text:bookmark-end text:name="_Hlk195689510"/><text:span text:style-name="T91">3<text:s/></text:span><text:span text:style-name="T92">Podaci za NZZJZ Osječko-baranjske županije do listopada.<text:s/></text:span></text:p>
      <text:p text:style-name="P93"/>
      <text:p text:style-name="P94">Centri za savjetovanje i testiranje (CST) u zajednici</text:p>
      <text:p text:style-name="P95">Udruga Hepatos provela je 201 testiranje na<text:s/>hepatitis C, od čega je dobiven 31 pozitivan nalaz.</text:p>
      <text:p text:style-name="P96">U sklopu udruge HUHIV provedeno je 638 testiranja na hepatitis C (46 pozitivnih nalaza), 1137 testiranja na klamidiju (69 pozitivnih nalaza) i gonoreju (29 pozitivnih nalaza) te 1296 testiranja na sifilis (27 pozitivnih nalaza).</text:p>
      <text:p text:style-name="P97">Udruga Iskorak testirala je 187 osoba na klamidiju i gonoreju. U 12 osoba utvrđen je pozitivan nalaz klamidije, dok za gonoreju nije utvrđen nijedan pozitivan nalaz. Na sifilis je testirano 1310 osoba, od kojih je utvrđeno 50 pozitivnih nalaza.</text:p>
      <text:p text:style-name="P98">Udruga Help (podaci do rujna) zabilježila je 119 testiranja na hepatitis C (10 pozitivnih nalaza) te 92 testiranja na sifilis (3 pozitivnih nalaza).</text:p>
      <text:p text:style-name="P99">Ukupan broj testiranja na hepatitis C, klamidiju, gonoreju i sifilis, te broj pozitivnih nalaza u sklopu testiranja u centrima za savjetovanje i testiranje (CST) u zajednici tijekom 2023. godine prikazan je u<text:s/><text:span text:style-name="T100">tablici 2.</text:span></text:p>
      <text:p text:style-name="P101"><text:span text:style-name="T102">Tablica 2.</text:span><text:span text:style-name="T103"><text:s/></text:span><text:bookmark-start text:name="_Hlk195686768"/><text:span text:style-name="T104">Ukupan broj testiranih u CST-ima u zajednici na hepatitis C, klamidiju, gonoreju i sifilis te broj pozitivnih nalaza u 2023. godini</text:span><text:bookmark-end text:name="_Hlk195686768"/><text:span text:style-name="T105"><text:s/></text:span><text:span text:style-name="T106">1</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Hepatitis C</text:p>
          </table:table-cell>
          <table:table-cell table:style-name="TableCell118">
            <text:p text:style-name="P119">Klamidija</text:p>
          </table:table-cell>
          <table:table-cell table:style-name="TableCell120">
            <text:p text:style-name="P121">Gonoreja</text:p>
          </table:table-cell>
          <table:table-cell table:style-name="TableCell122">
            <text:p text:style-name="P123"><text:span text:style-name="T124">Sifilis</text:span><text:span text:style-name="T125">*</text:span></text:p>
          </table:table-cell>
        </table:table-row>
        <table:table-row table:style-name="TableRow126">
          <table:table-cell table:style-name="TableCell127">
            <text:p text:style-name="P128"><text:span text:style-name="T129">Broj testiranja</text:span></text:p>
          </table:table-cell>
          <table:table-cell table:style-name="TableCell130">
            <text:p text:style-name="P131">958</text:p>
          </table:table-cell>
          <table:table-cell table:style-name="TableCell132">
            <text:p text:style-name="P133">1324</text:p>
          </table:table-cell>
          <table:table-cell table:style-name="TableCell134">
            <text:p text:style-name="P135">1324</text:p>
          </table:table-cell>
          <table:table-cell table:style-name="TableCell136">
            <text:p text:style-name="P137">2698</text:p>
          </table:table-cell>
        </table:table-row>
        <table:table-row table:style-name="TableRow138">
          <table:table-cell table:style-name="TableCell139">
            <text:p text:style-name="P140">Broj pozitivnih nalaza</text:p>
          </table:table-cell>
          <table:table-cell table:style-name="TableCell141">
            <text:p text:style-name="P142">87</text:p>
          </table:table-cell>
          <table:table-cell table:style-name="TableCell143">
            <text:p text:style-name="P144">81</text:p>
          </table:table-cell>
          <table:table-cell table:style-name="TableCell145">
            <text:p text:style-name="P146">29</text:p>
          </table:table-cell>
          <table:table-cell table:style-name="TableCell147">
            <text:p text:style-name="P148">80</text:p>
          </table:table-cell>
        </table:table-row>
      </table:table>
      <text:p text:style-name="P149"/>
      <text:p text:style-name="P150"><text:span text:style-name="T151">1</text:span><text:span text:style-name="T152"><text:s/>Podaci za udrugu Help do rujna.</text:span></text:p>
      <text:p text:style-name="P153"><text:span text:style-name="T154">*</text:span><text:span text:style-name="T155">Budući da<text:s/></text:span><text:bookmark-start text:name="_Hlk211941909"/><text:span text:style-name="T156">se radi o serološkom testiranju, ne razlikuju se akutne od preboljelih infekcija.</text:span><text:bookmark-end text:name="_Hlk211941909"/></text:p>
      <text:p text:style-name="P157"><text:bookmark-end text:name="_Hlk195612690"/></text:p>
      <text:p text:style-name="P158">Testiranja na SPB tijekom 2024. godine</text:p>
      <text:p text:style-name="P159"/>
      <text:p text:style-name="P160">Centri za savjetovanje i testiranje (CST) u<text:s/>zdravstvenom sustavu</text:p>
      <text:p text:style-name="P161">Tijekom 2024. godine Zavod za javno Zadar proveo je ukupno 34 testiranja na hepatitis B, od čega je utvrđen jedan pozitivan nalaz. Nadalje, provedeno je 41 testiranje na hepatitis C, s 2 pozitivna nalaza. Zavod za javno zdravstvo Zadar proveo je 5 testiranja na sifilis, od čega su detektirana 2 pozitivna nalaza.<text:s/></text:p>
      <text:p text:style-name="P162">U istom razdoblju u Savjetovalištu HZJZ-a provedeno je 154 testiranja na hepatitis B (nijedan pozitivan nalaz), 262 testiranja na hepatitis C (1 pozitivan nalaz), 501 testiranje na klamidiju (14 pozitivnih nalaza) i gonoreju (8 pozitivnih nalaza) te 189 testiranja na sifilis (7 pozitivnih nalaza).<text:s/></text:p>
      <text:p text:style-name="P163">Zavod za javno zdravstvo Dubrovačko-neretvanske županije proveo je ukupno 63 testiranja na hepatitis B (1 pozitivan nalaz) i hepatitis C (1 pozitivan nalaz) te 60 testiranja na sifilis (1 pozitivan nalaz).</text:p>
      <text:p text:style-name="P164">Nastavni zavod za javno zdravstvo Istarske županije testirao je 126 osoba na hepatitis B. Nije utvrđen nijedan pozitivan nalaz. Na hepatitis C testirano je 126 osoba, s nijednim evidentiranim pozitivnim nalazom. Na sifilis je testirano 123 osobe, a u 20 osoba utvrđen je pozitivan nalaz.</text:p>
      <text:p text:style-name="P165">U sklopu Nastavnog zavoda za javno zdravstvo Osječko-baranjske županije provedeno je 18 testiranja na hepatitis B, 34 testiranja na hepatitis C te 8 testiranja na sifilis, bez ijednog utvrđenog pozitivnog nalaza.</text:p>
      <text:p text:style-name="P166">2024. godine Klinika za infektivne bolesti „Dr. Fran Mihaljević“ provela je 195 testiranja na hepatitis B (nijedan pozitivan nalaz), 380 testiranja na hepatitis C (5 pozitivnih nalaza) i 172 testiranja na sifilis (6 pozitivnih nalaza).</text:p>
      <text:p text:style-name="P167">Nastavni zavod za javno zdravstvo Primorsko-goranske županije testirao je 126 osoba na hepatis B i C. U 6 osoba utvrđen je pozitivan nalaz hepatitisa B, dok je u 10 osoba utvrđen pozitivan nalaz hepatitisa C.</text:p>
      <text:p text:style-name="P168"/>
      <text:p text:style-name="P169"><text:span text:style-name="T170">Tablica 3.</text:span><text:s/>prikazuje ukupan broj testiranja na hepatitis B, hepatitis C, klamidiju, gonoreju i sifilis, kao i broj pozitivnih nalaza zabilježenih u centrima za savjetovanje i testiranje (CST) u zdravstvenom sustavu tijekom 2024. godine.</text:p>
      <text:p text:style-name="P171"><text:span text:style-name="T172">Tablica 3.</text:span><text:span text:style-name="T173"><text:s/>Ukupan broj testiranih u CST-ima u zdravstvenom sustavu na hepatitis B i C, klamidiju, gonoreju i sifilis te broj pozitivnih nalaza u 2024. godini<text:s/></text:span><text:span text:style-name="T174">1</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Hepatitis B</text:p>
          </table:table-cell>
          <table:table-cell table:style-name="TableCell187">
            <text:p text:style-name="P188">Hepatitis C</text:p>
          </table:table-cell>
          <table:table-cell table:style-name="TableCell189">
            <text:p text:style-name="P190">Klamidija</text:p>
          </table:table-cell>
          <table:table-cell table:style-name="TableCell191">
            <text:p text:style-name="P192">Gonoreja</text:p>
          </table:table-cell>
          <table:table-cell table:style-name="TableCell193">
            <text:p text:style-name="P194">Sifilis</text:p>
          </table:table-cell>
        </table:table-row>
        <table:table-row table:style-name="TableRow195">
          <table:table-cell table:style-name="TableCell196">
            <text:p text:style-name="P197">Broj testiranja</text:p>
          </table:table-cell>
          <table:table-cell table:style-name="TableCell198">
            <text:p text:style-name="P199">927</text:p>
          </table:table-cell>
          <table:table-cell table:style-name="TableCell200">
            <text:p text:style-name="P201">1244</text:p>
          </table:table-cell>
          <table:table-cell table:style-name="TableCell202">
            <text:p text:style-name="P203">501</text:p>
          </table:table-cell>
          <table:table-cell table:style-name="TableCell204">
            <text:p text:style-name="P205">501</text:p>
          </table:table-cell>
          <table:table-cell table:style-name="TableCell206">
            <text:p text:style-name="P207">616</text:p>
          </table:table-cell>
        </table:table-row>
        <table:table-row table:style-name="TableRow208">
          <table:table-cell table:style-name="TableCell209">
            <text:p text:style-name="P210">Broj<text:s/>pozitivnih nalaza</text:p>
          </table:table-cell>
          <table:table-cell table:style-name="TableCell211">
            <text:p text:style-name="P212">15</text:p>
          </table:table-cell>
          <table:table-cell table:style-name="TableCell213">
            <text:p text:style-name="P214">20</text:p>
          </table:table-cell>
          <table:table-cell table:style-name="TableCell215">
            <text:p text:style-name="P216">14</text:p>
          </table:table-cell>
          <table:table-cell table:style-name="TableCell217">
            <text:p text:style-name="P218">8</text:p>
          </table:table-cell>
          <table:table-cell table:style-name="TableCell219">
            <text:p text:style-name="P220">43</text:p>
          </table:table-cell>
        </table:table-row>
      </table:table>
      <text:p text:style-name="P221"/>
      <text:p text:style-name="P222"><text:span text:style-name="T223">1</text:span><text:span text:style-name="T224"><text:s/>U prikazane podatke (podaci do svibnja) Nastavnog zavoda za javno zdravstvo Primorsko-goranske županije uključeni su i podaci udruge Hepatos, s obzirom na to da nije bilo moguće provesti njihovu zasebnu analizu.</text:span></text:p>
      <text:p text:style-name="Normal"/>
      <text:p text:style-name="P225">Centri za savjetovanje i testiranje (CST) u zajednici</text:p>
      <text:p text:style-name="P226">U sklopu udruge HUHIV provedeno je 743 testiranja na hepatitis C (101 pozitivan nalaz), 620 testiranja na klamidiju (40 pozitivnih nalaza) i gonoreju (25 pozitivnih nalaza) te 1216 testiranje na sifilis (17 pozitivnih nalaza).<text:s/></text:p>
      <text:p text:style-name="P227">Udruga Iskorak testirala je 184 osobe na klamidiju i gonoreju. U 9 osoba utvrđen je pozitivan nalaz klamidije, dok je u 8 osoba utvrđen pozitivan nalaz gonoreje. Na sifilis je testirano 1237 osoba, od kojih je utvrđeno 53 pozitivnih nalaza. <text:s/></text:p>
      <text:p text:style-name="P228">U<text:s/><text:span text:style-name="T229">tablici 4.</text:span><text:s/>prikazan je ukupan broj testiranja na hepatitis C, klamidiju, gonoreju i sifilis, kao i broj pozitivnih nalaza zabilježenih u centrima za savjetovanje i testiranje (CST) u zajednici tijekom 2024. godine.</text:p>
      <text:p text:style-name="P230"><text:span text:style-name="T231">Tablica 4.</text:span><text:span text:style-name="T232"><text:s/>Ukupan broj testiranih u CST-ima u zajednici na hepatitis C, klamidiju, gonoreju i sifilis te broj pozitivnih nalaza u 2024. godini<text:s/></text:span><text:span text:style-name="T233">1</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Hepatitis C</text:p>
          </table:table-cell>
          <table:table-cell table:style-name="TableCell245">
            <text:p text:style-name="P246">Klamidija</text:p>
          </table:table-cell>
          <table:table-cell table:style-name="TableCell247">
            <text:p text:style-name="P248">Gonoreja</text:p>
          </table:table-cell>
          <table:table-cell table:style-name="TableCell249">
            <text:p text:style-name="P250"><text:span text:style-name="T251">Sifilis</text:span><text:span text:style-name="T252">*</text:span></text:p>
          </table:table-cell>
        </table:table-row>
        <table:table-row table:style-name="TableRow253">
          <table:table-cell table:style-name="TableCell254">
            <text:p text:style-name="P255">Broj testiranja</text:p>
          </table:table-cell>
          <table:table-cell table:style-name="TableCell256">
            <text:p text:style-name="P257">852</text:p>
          </table:table-cell>
          <table:table-cell table:style-name="TableCell258">
            <text:p text:style-name="P259">804</text:p>
          </table:table-cell>
          <table:table-cell table:style-name="TableCell260">
            <text:p text:style-name="P261">804</text:p>
          </table:table-cell>
          <table:table-cell table:style-name="TableCell262">
            <text:p text:style-name="P263">2507</text:p>
          </table:table-cell>
        </table:table-row>
        <table:table-row table:style-name="TableRow264">
          <table:table-cell table:style-name="TableCell265">
            <text:p text:style-name="P266">Broj pozitivnih nalaza</text:p>
          </table:table-cell>
          <table:table-cell table:style-name="TableCell267">
            <text:p text:style-name="P268">106</text:p>
          </table:table-cell>
          <table:table-cell table:style-name="TableCell269">
            <text:p text:style-name="P270">49</text:p>
          </table:table-cell>
          <table:table-cell table:style-name="TableCell271">
            <text:p text:style-name="P272">33</text:p>
          </table:table-cell>
          <table:table-cell table:style-name="TableCell273">
            <text:p text:style-name="P274">71</text:p>
          </table:table-cell>
        </table:table-row>
      </table:table>
      <text:p text:style-name="P275"><text:span text:style-name="T276">1</text:span><text:span text:style-name="T277"><text:s/>Podaci za udrugu<text:s/></text:span><text:span text:style-name="T278">Hepatos u sklopu podataka NZZHZ Primorsko-goranske županije</text:span></text:p>
      <text:p text:style-name="P279"><text:span text:style-name="T280">*</text:span><text:span text:style-name="T281"><text:s/></text:span><text:span text:style-name="T282">Budući da<text:s/></text:span><text:span text:style-name="T283">se radi o serološkom testiranju, ne razlikuju se akutne od preboljelih infe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areta Merkaš</meta:initial-creator>
    <dc:creator>Margareta Merkaš</dc:creator>
    <meta:creation-date>2025-10-21T10:26:00Z</meta:creation-date>
    <dc:date>2025-10-21T10:26:00Z</dc:date>
    <meta:template xlink:href="Normal" xlink:type="simple"/>
    <meta:editing-cycles>3</meta:editing-cycles>
    <meta:editing-duration>PT180S</meta:editing-duration>
    <meta:document-statistic meta:page-count="5" meta:paragraph-count="23" meta:word-count="1781" meta:character-count="11911" meta:row-count="84" meta:non-whitespace-character-count="10153"/>
  </office:meta>
</office:document-meta>
</file>